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van het merk Mercedes - Fultonstraat, ter hoogte van nummer 13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4 van de Algemene Plaatselijke Verordening Vlaardingen 2019 een last onder bestuursdwang opleggen: Type:  Personenauto van het merk Mercedes</text:p>
            <text:p text:style-name="common-al">Kenteken: PA5226KB (Roemenië)</text:p>
            <text:p text:style-name="common-al">Kleur:  Zwart</text:p>
            <text:p text:style-name="common-al">Locatie:  Fultonstraat, ter hoogte van nummer 130</text:p>
            <text:p text:style-name="common-al">Op dinsdag 1 september 2020, woensdag 2 september 2020 en donderdag 3 september 2020 hebben toezichthouders van de gemeente Vlaardingen aan de Fultonstraat, ter hoogte van nummer 130, een voertuig zien staan. Het betreft een voertuig in de kleur zwart van het merk Mercedes met kenteken PA5226KB (Roemenië). Het voertuig heeft twee lekke banden, is aan de binnenkant beschimmeld en het voertuig staat open. Deze voertuig wordt aangemerkt als een defect voertuig in de zin van artikel 5.4 APV en mag niet langer dan drie achtereenvolgende dagen geparkeerd staan.</text:p>
            <text:p text:style-name="common-al">De toezichthouders hebben op vrijdag 4 september 2020 een sticker op het voertuig aangebracht waarop staat vermeld dat het verboden is een voertuig dat rijtechnisch in onvoldoende staat van onderhoud en tevens in een kennelijk verwaarloosde toestand verkeert, op de weg te parkeren en dat het voertuig binnen drie dagen moet worden weggehaald.</text:p>
            <text:p text:style-name="common-al">Op zaterdag 5 september 2020, maandag 7 september 2020 en dinsdag 8 september 2020 hebben toezichthouders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text:span text:style-name="nadrukvet"><text:span text:style-name="nadrukondlijn">vóór donderdag 24 september om 10.00 uur</text:span></text:span> moet verwijderen van de Fulton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733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3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3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0892.716 435440.121</meta:user-defined>
    <meta:user-defined meta:name="DC.title">Gemeente Vlaardingen - toepassen bestuursdwang - Personenauto van het merk Mercedes - Fultonstraat, ter hoogte van nummer 130, Vlaardingen</meta:user-defined>
    <meta:user-defined meta:name="OVERHEID.PostcodeHuisnummer/OVERHEIDop.postcodeHuisnummer">3133KH 62</meta:user-defined>
    <meta:user-defined meta:name="OVERHEIDop.straatnaam">Fultonstraat</meta:user-defined>
    <meta:user-defined meta:name="OVERHEIDop.woonplaats">Vlaardingen</meta:user-defined>
    <meta:user-defined meta:name="DCTERMS.W3CDTF/DCTERMS.available">2020-09-21</meta:user-defined>
    <meta:user-defined meta:name="DCTERMS.W3CDTF/OVERHEIDop.jaargang">2020</meta:user-defined>
    <meta:user-defined meta:name="OVERHEIDop.publicationIssue">237331</meta:user-defined>
    <meta:user-defined meta:name="OVERHEIDop.GmbID/DC.identifier">gmb-2020-237331</meta:user-defined>
    <meta:user-defined meta:name="OVERHEIDop.versieInformatie"/>
  </office:meta>
</office:document-meta>
</file>