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apendijk 6 7683PK Den Ham, tijdelijk plaatsen van een woonunit, zaaknummer 1700ESUITE400952020, ontvangen 13-09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apendijk 6 7683PK Den Ham</text:p>
            <text:p text:style-name="common-al">Project: tijdelijk plaatsen van een woonunit</text:p>
            <text:p text:style-name="common-al">Ingekomen: 13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32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tijdelijk plaatsen van een woonunit</meta:user-defined>
    <dc:language>nl</dc:language>
    <meta:user-defined meta:name="OVERHEID.EPSG28992/DC.spatial">230415.000189101 497421.00046682</meta:user-defined>
    <meta:user-defined meta:name="DC.title">Gemeente Twenterand - aanvraag omgevingsvergunning, Schapendijk 6 7683PK Den Ham, tijdelijk plaatsen van een woonunit, zaaknummer 1700ESUITE400952020, ontvangen 13-09-2020</meta:user-defined>
    <meta:user-defined meta:name="OVERHEID.PostcodeHuisnummer/OVERHEIDop.postcodeHuisnummer">7683PK 6</meta:user-defined>
    <meta:user-defined meta:name="OVERHEIDop.straatnaam">Schapendijk</meta:user-defined>
    <meta:user-defined meta:name="OVERHEIDop.woonplaats">Den H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326</meta:user-defined>
    <meta:user-defined meta:name="OVERHEIDop.GmbID/DC.identifier">gmb-2020-237326</meta:user-defined>
    <meta:user-defined meta:name="OVERHEIDop.versieInformatie"/>
  </office:meta>
</office:document-meta>
</file>