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Döner Lindenheuvel, dossiernummer OV20.0347, Bloemenmarkt 7 B, 6163 C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Döner Lindenheuvel</text:p>
            <text:p text:style-name="common-al">Locatie:     Bloemenmarkt 7 B, 6163 CE Geleen</text:p>
            <text:p text:style-name="common-al">Dossiernummer:    OV20.0347</text:p>
            <text:p text:style-name="common-al">Verzenddatum besluit:   14 september 2020 (per mail)</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32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2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2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11.143 332965</meta:user-defined>
    <meta:user-defined meta:name="DC.title">Gemeente Sittard-Geleen – verleend Exploitatievergunning exclusief terras, Döner Lindenheuvel, dossiernummer OV20.0347, Bloemenmarkt 7 B, 6163 CE Geleen</meta:user-defined>
    <meta:user-defined meta:name="OVERHEID.PostcodeHuisnummer/OVERHEIDop.postcodeHuisnummer">6163CE 7</meta:user-defined>
    <meta:user-defined meta:name="OVERHEIDop.straatnaam">Bloemenmarkt</meta:user-defined>
    <meta:user-defined meta:name="OVERHEIDop.woonplaats">Geleen</meta:user-defined>
    <meta:user-defined meta:name="DCTERMS.W3CDTF/DCTERMS.available">2020-09-16</meta:user-defined>
    <meta:user-defined meta:name="DCTERMS.W3CDTF/OVERHEIDop.jaargang">2020</meta:user-defined>
    <meta:user-defined meta:name="OVERHEIDop.publicationIssue">237325</meta:user-defined>
    <meta:user-defined meta:name="OVERHEIDop.GmbID/DC.identifier">gmb-2020-237325</meta:user-defined>
    <meta:user-defined meta:name="OVERHEIDop.versieInformatie"/>
  </office:meta>
</office:document-meta>
</file>