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16B te Emmeloord: het uitbreiding van hoogspanningstation EMZ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is een aanvraag om omgevingsvergunning binnen gekomen voor deze locatie. De aanvraag is geregistreerd onder zaaknummer HZ_WABO 2020-16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3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16B te Emmeloord: omgevingsvergunning   het uitbreiding van hoogspanningstation EMZ110.</meta:user-defined>
    <dc:language>nl</dc:language>
    <meta:user-defined meta:name="OVERHEID.EPSG28992/DC.spatial">180245.91 521900.33</meta:user-defined>
    <meta:user-defined meta:name="DC.title">Nagelerweg 16B te Emmeloord: het uitbreiding van hoogspanningstation EMZ110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21</meta:user-defined>
    <meta:user-defined meta:name="OVERHEIDop.GmbID/DC.identifier">gmb-2020-237321</meta:user-defined>
    <meta:user-defined meta:name="OVERHEIDop.versieInformatie"/>
  </office:meta>
</office:document-meta>
</file>