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uurnestraat 113 t/m 1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melding ontvangen voor activiteiten waarvoor geen vergunningplicht geldt op locatie Huurnestraat 113 t/m 127 in Oldenzaal. De melding is geregistreerd onder zaaknummer 38957-2020. De melding betreft:</text:p>
            <text:list text:style-name="id1-3-2-1-1-2">
              <text:list-item text:style-override="id1-3-2-1-1-2-1">
                <text:number>•</text:number>
                <text:p text:style-name="al">het verwijderen van asbest tijdens sloop van de woning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731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72 481987.51</meta:user-defined>
    <meta:user-defined meta:name="DC.title">Kennisgeving ontvangst sloopmelding Huurnestraat 113 t/m 127 in Oldenzaal</meta:user-defined>
    <meta:user-defined meta:name="OVERHEID.PostcodeHuisnummer/OVERHEIDop.postcodeHuisnummer">7572VK 113</meta:user-defined>
    <meta:user-defined meta:name="OVERHEIDop.straatnaam">Huurnestraat</meta:user-defined>
    <meta:user-defined meta:name="OVERHEIDop.woonplaats">Oldenzaa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319</meta:user-defined>
    <meta:user-defined meta:name="OVERHEIDop.GmbID/DC.identifier">gmb-2020-237319</meta:user-defined>
    <meta:user-defined meta:name="OVERHEIDop.versieInformatie"/>
  </office:meta>
</office:document-meta>
</file>