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exploitatievergunning - Westlandseweg 252-254,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Van Buuren Vlaardingen O.G. B.V.</text:p>
            <text:p text:style-name="common-al">De Soete Suikerbol Vlaardingen</text:p>
            <text:p text:style-name="common-al">Adres:   Westlandseweg 252-254</text:p>
            <text:p text:style-name="common-al">Verzonden:  11 september 2020</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Informatie over de bezwaarschriftentermijn en de procedure is verkrijgbaar bij de afdeling Bijzondere Wetten telefoon (010) 248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731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1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1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2832.561 436990.881</meta:user-defined>
    <meta:user-defined meta:name="DC.title">Gemeente Vlaardingen - verlening exploitatievergunning - Westlandseweg 252-254, Vlaardingen</meta:user-defined>
    <meta:user-defined meta:name="OVERHEID.PostcodeHuisnummer/OVERHEIDop.postcodeHuisnummer">3131HX 252</meta:user-defined>
    <meta:user-defined meta:name="OVERHEIDop.straatnaam">Westlandseweg</meta:user-defined>
    <meta:user-defined meta:name="OVERHEIDop.woonplaats">Vlaardingen</meta:user-defined>
    <meta:user-defined meta:name="DCTERMS.W3CDTF/DCTERMS.available">2020-09-17</meta:user-defined>
    <meta:user-defined meta:name="DCTERMS.W3CDTF/OVERHEIDop.jaargang">2020</meta:user-defined>
    <meta:user-defined meta:name="OVERHEIDop.publicationIssue">237313</meta:user-defined>
    <meta:user-defined meta:name="OVERHEIDop.GmbID/DC.identifier">gmb-2020-237313</meta:user-defined>
    <meta:user-defined meta:name="OVERHEIDop.versieInformatie"/>
  </office:meta>
</office:document-meta>
</file>