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d te Lemmer: Ter inzage ontwerpbesluit aanvraag drank- en horecavergunning (DH 2020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e Fryske Marren is voornemens om de drank- en horecavergunning te verlenen voor het uitoefenen van het paracommerciële horecabedrijf Stichting Sociaal Werk De Kear op de locatie Straatweg 52d te Lemmer (DH 20200020).</text:p>
            <text:p text:style-name="common-al">De aanvraag, het ontwerpbesluit en de bijbehorende stukken liggen vanaf woensdag 16 september 2020 gedurende een periode van zes weken op werkdagen ter inzage op het gemeentehuis te Joure, Herema State 1 en op de servicepunten Dubbelstraat 1 te Balk en Vissersburen 88 te Lemmer. </text:p>
            <text:p text:style-name="common-al"/>
            <text:p text:style-name="common-al">Gedurende deze termijn kan een ieder mondeling dan wel schriftelijk een zienswijze kenbaar maken. Een schriftelijke zienswijze kunt u richten aan de burgemeester van De Fryske Marren, Postbus 101, 8500 AC Joure. U kunt uw zienswijze ook digitaal indienen: <text:a xlink:href="mailto:info@defryskemarren.nl" xlink:type="simple">info@defryskemarren.nl</text:a>.</text:p>
            <text:p text:style-name="common-al"/>
            <text:p text:style-name="common-al">Voor het indienen van een mondelinge zienswijze kunt u contact opnemen met de gemeente,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3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242.693 540432.255</meta:user-defined>
    <meta:user-defined meta:name="DC.title">Straatweg 52d te Lemmer: Ter inzage ontwerpbesluit aanvraag drank- en horecavergunning (DH 20200020)</meta:user-defined>
    <meta:user-defined meta:name="OVERHEID.PostcodeHuisnummer/OVERHEIDop.postcodeHuisnummer">8531PZ 52</meta:user-defined>
    <meta:user-defined meta:name="OVERHEIDop.straatnaam">Straatweg</meta:user-defined>
    <meta:user-defined meta:name="OVERHEIDop.woonplaats">Lemm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10</meta:user-defined>
    <meta:user-defined meta:name="OVERHEIDop.GmbID/DC.identifier">gmb-2020-237310</meta:user-defined>
    <meta:user-defined meta:name="OVERHEIDop.versieInformatie"/>
  </office:meta>
</office:document-meta>
</file>