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Nieuwekade 75 Leeuwarden, (11038087) “Vier Gebroeders”, verzenddatum 07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3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14.118 579749.478</meta:user-defined>
    <meta:user-defined meta:name="DC.title">Verleende ligplaatsvergunning Nieuwekade 75 Leeuwarden, (11038087) “Vier Gebroeders”, verzenddatum 07-09-2020.</meta:user-defined>
    <meta:user-defined meta:name="OVERHEID.PostcodeHuisnummer/OVERHEIDop.postcodeHuisnummer">8911JX 75</meta:user-defined>
    <meta:user-defined meta:name="OVERHEIDop.straatnaam">Nieuwekade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09</meta:user-defined>
    <meta:user-defined meta:name="OVERHEIDop.GmbID/DC.identifier">gmb-2020-237309</meta:user-defined>
    <meta:user-defined meta:name="OVERHEIDop.versieInformatie"/>
  </office:meta>
</office:document-meta>
</file>