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aailand (kop parkeergarage) Leeuwarden, (11042033) plaatsen van twee containers, van 3 t/m 11 september 2020, verzenddatum 04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30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4.78 579288.997</meta:user-defined>
    <meta:user-defined meta:name="DC.title">Verleende vergunning gebruik openbare ruimte, Zaailand (kop parkeergarage) Leeuwarden, (11042033) plaatsen van twee containers, van 3 t/m 11 september 2020, verzenddatum 04-09-2020.</meta:user-defined>
    <meta:user-defined meta:name="OVERHEID.PostcodeHuisnummer/OVERHEIDop.postcodeHuisnummer">8911BS 54</meta:user-defined>
    <meta:user-defined meta:name="OVERHEIDop.straatnaam">Wilhelminaplein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04</meta:user-defined>
    <meta:user-defined meta:name="OVERHEIDop.GmbID/DC.identifier">gmb-2020-237304</meta:user-defined>
    <meta:user-defined meta:name="OVERHEIDop.versieInformatie"/>
  </office:meta>
</office:document-meta>
</file>