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Spijkerboor 19 te Haren, 9751 GV Groningen – vellen 1 boom (kastanjeboom in achtertuin) (verzenddatum 07-09-2020, dossiernummer 202074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30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0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0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99.662 576033.655</meta:user-defined>
    <meta:user-defined meta:name="DC.title">Geweigerde omgevingsvergunning: Spijkerboor 19 te Haren, 9751 GV Groningen – vellen 1 boom (kastanjeboom in achtertuin) (verzenddatum 07-09-2020, dossiernummer 202074595)</meta:user-defined>
    <meta:user-defined meta:name="OVERHEID.PostcodeHuisnummer/OVERHEIDop.postcodeHuisnummer">9751GV 19</meta:user-defined>
    <meta:user-defined meta:name="OVERHEIDop.straatnaam">Spijkerboor</meta:user-defined>
    <meta:user-defined meta:name="OVERHEIDop.woonplaats">Haren G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302</meta:user-defined>
    <meta:user-defined meta:name="OVERHEIDop.GmbID/DC.identifier">gmb-2020-237302</meta:user-defined>
    <meta:user-defined meta:name="OVERHEIDop.versieInformatie"/>
  </office:meta>
</office:document-meta>
</file>