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lhelminaplein Leeuwarden, (11041784) plaatsen van een bus met partytent, op 26 september, 24 oktober, 21 november en 12 december 2020, verzenddatum 09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29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9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9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6.265 579321.986</meta:user-defined>
    <meta:user-defined meta:name="DC.title">Verleende vergunning gebruik openbare ruimte, Wilhelminaplein Leeuwarden, (11041784) plaatsen van een bus met partytent, op 26 september, 24 oktober, 21 november en 12 december 2020, verzenddatum 09-09-2020.</meta:user-defined>
    <meta:user-defined meta:name="OVERHEID.PostcodeHuisnummer/OVERHEIDop.postcodeHuisnummer">8911BS 40</meta:user-defined>
    <meta:user-defined meta:name="OVERHEIDop.straatnaam">Wilhelminaplein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97</meta:user-defined>
    <meta:user-defined meta:name="OVERHEIDop.GmbID/DC.identifier">gmb-2020-237297</meta:user-defined>
    <meta:user-defined meta:name="OVERHEIDop.versieInformatie"/>
  </office:meta>
</office:document-meta>
</file>