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ectie P perc.nr. 2283 (deels) Bouma Estate, Groningen – gewijzigd uitvoeren vergunning 201974415; betreft wijzigen funderingssysteem dpa-palen naar vibropalen (verzenddatum 04-09-2020, dossiernummer 202074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28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89.548 580780.686</meta:user-defined>
    <meta:user-defined meta:name="DC.title">Geweigerde omgevingsvergunning: Sectie P perc.nr. 2283 (deels) Bouma Estate, Groningen – gewijzigd uitvoeren vergunning 201974415; betreft wijzigen funderingssysteem dpa-palen naar vibropalen (verzenddatum 04-09-2020, dossiernummer 202074961)</meta:user-defined>
    <meta:user-defined meta:name="OVERHEID.PostcodeHuisnummer/OVERHEIDop.postcodeHuisnummer">9723ZT 764</meta:user-defined>
    <meta:user-defined meta:name="OVERHEIDop.straatnaam">Boumaboulevard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89</meta:user-defined>
    <meta:user-defined meta:name="OVERHEIDop.GmbID/DC.identifier">gmb-2020-237289</meta:user-defined>
    <meta:user-defined meta:name="OVERHEIDop.versieInformatie"/>
  </office:meta>
</office:document-meta>
</file>