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mtweg 6 A te Tollebeek: het demp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is een aanvraag om omgevingsvergunning binnen gekomen voor deze locatie. De aanvraag is geregistreerd onder zaaknummer HZ_WABO 2020-16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2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rmtweg 6 A te Tollebeek: omgevingsvergunning   het dempen van een sloot.</meta:user-defined>
    <dc:language>nl</dc:language>
    <meta:user-defined meta:name="OVERHEID.EPSG28992/DC.spatial">171577 521745</meta:user-defined>
    <meta:user-defined meta:name="DC.title">Vormtweg 6 A te Tollebeek: het dempen van een sloot</meta:user-defined>
    <meta:user-defined meta:name="OVERHEID.PostcodeHuisnummer/OVERHEIDop.postcodeHuisnummer">8309PV 6</meta:user-defined>
    <meta:user-defined meta:name="OVERHEIDop.straatnaam">Vormtweg</meta:user-defined>
    <meta:user-defined meta:name="OVERHEIDop.woonplaats">Tollebee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88</meta:user-defined>
    <meta:user-defined meta:name="OVERHEIDop.GmbID/DC.identifier">gmb-2020-237288</meta:user-defined>
    <meta:user-defined meta:name="OVERHEIDop.versieInformatie"/>
  </office:meta>
</office:document-meta>
</file>