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Nieuwe Oosterstraat nabij nr.32 Leeuwarden, (11042148) plaatsen van een gevelsteiger, van 14 september t/m 5 oktober 2020, verzenddatum 09-09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8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8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8 579411</meta:user-defined>
    <meta:user-defined meta:name="DC.title">Verleende vergunning gebruik openbare ruimte, Nieuwe Oosterstraat nabij nr.32 Leeuwarden, (11042148) plaatsen van een gevelsteiger, van 14 september t/m 5 oktober 2020, verzenddatum 09-09-2020.</meta:user-defined>
    <meta:user-defined meta:name="OVERHEID.PostcodeHuisnummer/OVERHEIDop.postcodeHuisnummer">8911KN 32</meta:user-defined>
    <meta:user-defined meta:name="OVERHEIDop.straatnaam">Nieuwe Ooster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86</meta:user-defined>
    <meta:user-defined meta:name="OVERHEIDop.GmbID/DC.identifier">gmb-2020-237286</meta:user-defined>
    <meta:user-defined meta:name="OVERHEIDop.versieInformatie"/>
  </office:meta>
</office:document-meta>
</file>