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Maria Annastraatje nrs.8-10 Leeuwarden, (11041891) plaatsen van een steiger, van 14 t/m 30 september 2020, verzenddatum 07-09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28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8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8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36.71 579512.828</meta:user-defined>
    <meta:user-defined meta:name="DC.title">Verleende vergunning gebruik openbare ruimte, Maria Annastraatje nrs.8-10 Leeuwarden, (11041891) plaatsen van een steiger, van 14 t/m 30 september 2020, verzenddatum 07-09-2020.</meta:user-defined>
    <meta:user-defined meta:name="OVERHEID.PostcodeHuisnummer/OVERHEIDop.postcodeHuisnummer">8911HP 8</meta:user-defined>
    <meta:user-defined meta:name="OVERHEIDop.straatnaam">Maria Annastraatje</meta:user-defined>
    <meta:user-defined meta:name="OVERHEIDop.woonplaats">Leeuwa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280</meta:user-defined>
    <meta:user-defined meta:name="OVERHEIDop.GmbID/DC.identifier">gmb-2020-237280</meta:user-defined>
    <meta:user-defined meta:name="OVERHEIDop.versieInformatie"/>
  </office:meta>
</office:document-meta>
</file>