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eardok naast nr.1 Wergea, (11041950) plaatsen van een container, van 3 t/m 14 september 2020, verzenddatum 04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7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82.195 573817.657</meta:user-defined>
    <meta:user-defined meta:name="DC.title">Verleende vergunning gebruik openbare ruimte, Keardok naast nr.1 Wergea, (11041950) plaatsen van een container, van 3 t/m 14 september 2020, verzenddatum 04-09-2020.</meta:user-defined>
    <meta:user-defined meta:name="OVERHEID.PostcodeHuisnummer/OVERHEIDop.postcodeHuisnummer">9005MH 1</meta:user-defined>
    <meta:user-defined meta:name="OVERHEIDop.straatnaam">Keardok</meta:user-defined>
    <meta:user-defined meta:name="OVERHEIDop.woonplaats">Werge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77</meta:user-defined>
    <meta:user-defined meta:name="OVERHEIDop.GmbID/DC.identifier">gmb-2020-237277</meta:user-defined>
    <meta:user-defined meta:name="OVERHEIDop.versieInformatie"/>
  </office:meta>
</office:document-meta>
</file>