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oek Nieuwestad en Oude Doelesteeg Leeuwarden, (11042147) plaatsen van een vaste steiger, van 14 september t/m 9 oktober 2020, verzenddatum 09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9.381 579388.994</meta:user-defined>
    <meta:user-defined meta:name="DC.title">Verleende vergunning gebruik openbare ruimte, hoek Nieuwestad en Oude Doelesteeg Leeuwarden, (11042147) plaatsen van een vaste steiger, van 14 september t/m 9 oktober 2020, verzenddatum 09-09-2020.</meta:user-defined>
    <meta:user-defined meta:name="OVERHEID.PostcodeHuisnummer/OVERHEIDop.postcodeHuisnummer">8911CA 6</meta:user-defined>
    <meta:user-defined meta:name="OVERHEIDop.straatnaam">Oude Doelesteeg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73</meta:user-defined>
    <meta:user-defined meta:name="OVERHEIDop.GmbID/DC.identifier">gmb-2020-237273</meta:user-defined>
    <meta:user-defined meta:name="OVERHEIDop.versieInformatie"/>
  </office:meta>
</office:document-meta>
</file>