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ieden hinderlijk drankgebruik (artikel 2:48 APV Bu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overwegende, </text:p>
            <text:p text:style-name="al"/>
            <text:p text:style-name="al">dat op grond van artikel 2:48, eerste lid van de Algemene plaatselijke verordening gemeente Buren 2020 (hierna: APV) gebieden kunnen worden aangewezen waarbinnen het voor personen ouder dan 18 jaar verboden is alcoholhoudende drank bij zich te hebben;</text:p>
            <text:p text:style-name="al">dat het verbod van artikel 2:48 van de APV niet geldt voor een terras bij een horecabedrijf en een plaats waarvoor een ontheffing geldt krachtens artikel 35 van de Drank- en horecawet;</text:p>
            <text:p text:style-name="al">gelet op de Algemene Plaatselijke Verordening gemeente Buren 2020, de Algemene wet bestuursrecht en de Gemeentewet; </text:p>
            <text:p text:style-name="al"/>
            <text:p text:style-name="al">B E S L U I T </text:p>
            <text:p text:style-name="al">vast te stellen de </text:p>
            <text:p text:style-name="al">
            <text:span text:style-name="nadrukvet">“Aanwijzing gebieden hinderlijk drankgebruik (artikel 2:48 APV Buren)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om alcoholhoudende dranken te gebruiken of aangebroken flessen, blikjes en dergelijke met alcoholhoudende drank bij zich te hebben binnen de volgende gebieden:</text:p>
            <text:list text:style-name="id1-3-2-2-1-3">
              <text:list-item text:style-override="id1-3-2-2-1-3-1">
                <text:number>a.</text:number>
                <text:p text:style-name="al">alle wegen binnen de bebouwde kom of kommen van de gemeente Buren;</text:p>
              </text:list-item>
              <text:list-item text:style-override="id1-3-2-2-1-3-2">
                <text:number>b.</text:number>
                <text:p text:style-name="al">de jongerenontmoetingsplaats (JOP) in de Papestraat in Lienden, kadastraal bekend gemeente Lienden, sectie L1577 (ged) tot en met het gebied in een straal van 500 om deze JOP;</text:p>
              </text:list-item>
              <text:list-item text:style-override="id1-3-2-2-1-3-3">
                <text:number>c.</text:number>
                <text:p text:style-name="al">het recreatiegebied De Beldert in Zoelen;</text:p>
              </text:list-item>
              <text:list-item text:style-override="id1-3-2-2-1-3-4">
                <text:number>d.</text:number>
                <text:p text:style-name="al">het recreatiegebied Eiland van Maurik in Maurik;</text:p>
              </text:list-item>
              <text:list-item text:style-override="id1-3-2-2-1-3-5">
                <text:number>e.</text:number>
                <text:p text:style-name="al">het recreatiegebied De Meent in Beusichem;</text:p>
              </text:list-item>
              <text:list-item text:style-override="id1-3-2-2-1-3-6">
                <text:number>f.</text:number>
                <text:p text:style-name="al">de strandjes en uiterwaarden langs de rivieren de Rijn, de Linge en de Korne, voor zover gelegen binnen de gemeente Bu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list text:style-name="id1-3-2-2-2-2">
              <text:list-item text:style-override="id1-3-2-2-2-2-1">
                <text:number>1.</text:number>
                <text:p text:style-name="al">Het besluit Aanwijzing gebieden hinderlijk drankgebruik, vastgesteld op 20 februari 2001, wordt ingetrokken.</text:p>
              </text:list-item>
              <text:list-item text:style-override="id1-3-2-2-2-2-2">
                <text:number>2.</text:number>
                <text:p text:style-name="al">Het besluit Tweede aanwijzing gebieden hinderlijk drankgebruik, vastgesteld op 10 augustus 2004,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</text:p>
            <text:p text:style-name="al">Dit besluit treedt in werking een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</text:p>
            <text:p text:style-name="al">Dit besluit kan worden aangehaald als: Aanwijzing gebieden hinderlijk drankgebruik.</text:p>
            <text:p text:style-name="al">Vastgesteld in de vergadering van het college van burgemeester en wethouders van Buren op 8 september 2020.</text:p>
            <text:p text:style-name="al"/>
            <text:p text:style-name="al">Burgemeester en wethouders van Buren,</text:p>
            <text:p text:style-name="al">De secretaris, M. van Dalen MSc</text:p>
            <text:p text:style-name="al">De burgemeester, J.A. de Boer MSc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27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uren/641994/CVDR641994_1.html</meta:user-defined>
    <meta:user-defined meta:name="OVERHEIDop.referentienummer">Artikel 2:48 APV Buren</meta:user-defined>
    <meta:user-defined meta:name="DCTERMS.alternative">Aanwijzing gebieden hinderlijk drankgebruik</meta:user-defined>
    <dc:language>nl</dc:language>
    <meta:user-defined meta:name="OVERHEID.Gemeente/DC.spatial">Buren</meta:user-defined>
    <meta:user-defined meta:name="DC.title">Aanwijzing gebieden hinderlijk drankgebruik (artikel 2:48 APV Buren)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72</meta:user-defined>
    <meta:user-defined meta:name="OVERHEIDop.betreftRegeling">CVDR643900_1</meta:user-defined>
    <meta:user-defined meta:name="xs:date/OVERHEIDop.startdatum">2020-09-17</meta:user-defined>
    <meta:user-defined meta:name="OVERHEIDop.GmbID/DC.identifier">gmb-2020-237272</meta:user-defined>
    <meta:user-defined meta:name="OVERHEIDop.versieInformatie"/>
  </office:meta>
</office:document-meta>
</file>