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Grote Hoogstraat 14/hoek Poststraat Leeuwarden, (11041923) plaatsen van een steiger, van 14 september t/m 8 oktober 2020, verzenddatum 07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26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6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6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20.579 579541.127</meta:user-defined>
    <meta:user-defined meta:name="DC.title">Verleende vergunning gebruik openbare ruimte, Grote Hoogstraat 14/hoek Poststraat Leeuwarden, (11041923) plaatsen van een steiger, van 14 september t/m 8 oktober 2020, verzenddatum 07-09-2020.</meta:user-defined>
    <meta:user-defined meta:name="OVERHEID.PostcodeHuisnummer/OVERHEIDop.postcodeHuisnummer">8911HA 14</meta:user-defined>
    <meta:user-defined meta:name="OVERHEIDop.straatnaam">Grote Hoogstraat</meta:user-defined>
    <meta:user-defined meta:name="OVERHEIDop.woonplaats">Leeuwa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265</meta:user-defined>
    <meta:user-defined meta:name="OVERHEIDop.GmbID/DC.identifier">gmb-2020-237265</meta:user-defined>
    <meta:user-defined meta:name="OVERHEIDop.versieInformatie"/>
  </office:meta>
</office:document-meta>
</file>