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42104) promotie Smint White, op 26 september 2020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2.771 579422.987</meta:user-defined>
    <meta:user-defined meta:name="DC.title">Verleende standplaatsvergunning Waagplein Leeuwarden, (11042104) promotie Smint White, op 26 september 2020, verzenddatum 09-09-2020.</meta:user-defined>
    <meta:user-defined meta:name="OVERHEID.PostcodeHuisnummer/OVERHEIDop.postcodeHuisnummer">8911CP 115</meta:user-defined>
    <meta:user-defined meta:name="OVERHEIDop.straatnaam">Nieuwestad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64</meta:user-defined>
    <meta:user-defined meta:name="OVERHEIDop.GmbID/DC.identifier">gmb-2020-237264</meta:user-defined>
    <meta:user-defined meta:name="OVERHEIDop.versieInformatie"/>
  </office:meta>
</office:document-meta>
</file>