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 uitvoering van artikel 3:3 APV Buren</text:p>
      <text:section text:name="regeling_id1-3-2" text:style-name="regeling">
        <text:section text:name="aanhef_id1-3-2-1" text:style-name="aanhef">
          <text:section text:name="preambule_id1-3-2-1-1" text:style-name="preambule">
            <text:p text:style-name="al">Het college van burgemeester en wethouders van de gemeente Buren, </text:p>
            <text:p text:style-name="al">overwegende, </text:p>
            <text:p text:style-name="al">dat het in het belang van de openbare orde, het voorkomen of beperken van overlast, het voorkomen of beperken van aantasting van het woon- en leefklimaat, de veiligheid van personen of goederen, de verkeersvrijheid- of –veiligheid, de gezondheid of zedelijkheid en de arbeidsomstandigheden van de prostitué, geboden is de exploitatie van escortbedrijven aan nadere regels te binden;</text:p>
            <text:p text:style-name="al">gelet op het bepaalde in artikel 3:3 van de Algemene plaatselijke verordening (APV) gemeente Buren 2020; </text:p>
            <text:p text:style-name="al">B E S L U I T</text:p>
            <text:p text:style-name="al">vast te stellen de </text:p>
            <text:p text:style-name="al">
            <text:span text:style-name="nadrukvet"> “Nadere regels ter uitvoering van artikel 3:3 APV Bu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 Escortbedrijf: het bedrijf als bedoeld in artikel 3:1, onder d van de APV.</text:p>
              </text:list-item>
              <text:list-item text:style-override="id1-3-2-2-1-2-2">
                <text:number>2.</text:number>
                <text:p text:style-name="al"> Exploitant: de exploitant als bedoeld in artikel 3:1, onder f van de APV.</text:p>
              </text:list-item>
            </text:list>
          </text:section>
          <text:section text:name="artikel_id1-3-2-2-2" text:style-name="artikel">
            <text:p text:style-name="artikel_kop_titel"><text:span text:style-name="artikel_kop_label">Artikel</text:span> <text:span text:style-name="artikel_kop_nr"> 2 </text:span> Algemeen</text:p>
            <text:p text:style-name="al">De exploitant van een escortbedrijf is verplicht maatregelen te treffen in het belang van de veiligheid, de hygiëne en de bescherming van de gezondheid van de in het escortbedrijf werkzame prostitué(e), alsmede de bescherming van de volksgezondheid.</text:p>
          </text:section>
          <text:section text:name="artikel_id1-3-2-2-3" text:style-name="artikel">
            <text:p text:style-name="artikel_kop_titel"><text:span text:style-name="artikel_kop_label">Artikel</text:span> <text:span text:style-name="artikel_kop_nr"> 3 </text:span> Geneeskundig onderzoek</text:p>
            <text:list text:style-name="id1-3-2-2-3-2">
              <text:list-item text:style-override="id1-3-2-2-3-2-1">
                <text:number>1.</text:number>
                <text:p text:style-name="al">  De exploitant van een escortbedrijf stelt de bij hem werkzame prostitué(e) in de gelegenheid zich vier keer per jaar op overdraagbare aandoeningen en overige aan het beroep gerelateerde klachten bij de GGD of een bij de GGD bekende arts geneeskundig te laten onderzoeken.</text:p>
              </text:list-item>
              <text:list-item text:style-override="id1-3-2-2-3-2-2">
                <text:number>2.</text:number>
                <text:p text:style-name="al"> Indien het in het vorige lid bedoelde onderzoek door een andere arts wordt verricht meldt de exploitant de GGD schriftelijk naam en adres van die arts.</text:p>
              </text:list-item>
            </text:list>
          </text:section>
          <text:section text:name="artikel_id1-3-2-2-4" text:style-name="artikel">
            <text:p text:style-name="artikel_kop_titel"><text:span text:style-name="artikel_kop_label">Artikel</text:span> <text:span text:style-name="artikel_kop_nr"> 4 </text:span> Verboden reclame</text:p>
            <text:p text:style-name="al">Het is verboden voor een escortbedrijf reclame te maken waarbij de garantie wordt gegeven of op andere wijze wordt aangegeven dat de in het escortbedrijf werkzame prostitué(e)s vrij zijn van seksueel overdraagbare aandoeningen.</text:p>
          </text:section>
          <text:section text:name="artikel_id1-3-2-2-5" text:style-name="artikel">
            <text:p text:style-name="artikel_kop_titel"><text:span text:style-name="artikel_kop_label">Artikel</text:span> <text:span text:style-name="artikel_kop_nr"> 5 </text:span> Escortbedrijf</text:p>
            <text:p text:style-name="al">De exploitant van een escortbedrijf is verplicht aan de gemeente door te geven onder welke telefoonnummers het bedrijf haar diensten aanbiedt.</text:p>
          </text:section>
          <text:section text:name="artikel_id1-3-2-2-6" text:style-name="artikel">
            <text:p text:style-name="artikel_kop_titel"><text:span text:style-name="artikel_kop_label">Artikel</text:span> <text:span text:style-name="artikel_kop_nr"> 6 </text:span> Verlening medewerking</text:p>
            <text:p text:style-name="al">De exploitant van een inrichting is ten allen tijde verplicht medewerking te verlenen aan een goede uitvoering van en controle op de bepalingen in deze uitvoeringsregeling.</text:p>
          </text:section>
          <text:section text:name="artikel_id1-3-2-2-7" text:style-name="artikel">
            <text:p text:style-name="artikel_kop_titel"><text:span text:style-name="artikel_kop_label">Artikel</text:span> <text:span text:style-name="artikel_kop_nr"> 7 </text:span> Slotbepaling</text:p>
            <text:list text:style-name="id1-3-2-2-7-2">
              <text:list-item text:style-override="id1-3-2-2-7-2-1">
                <text:number>1.</text:number>
                <text:p text:style-name="al">  De Nadere regels ter uitvoering van artikel 3:3 APV, vastgesteld op 22 februari 2005, wordt ingetrokken.</text:p>
              </text:list-item>
              <text:list-item text:style-override="id1-3-2-2-7-2-2">
                <text:number>2.</text:number>
                <text:p text:style-name="al"> Dit besluit treedt in werking een dag na de bekendmaking.</text:p>
              </text:list-item>
            </text:list>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op 8 september 2020.</text:p>
            <text:p text:style-name="al"/>
          </text:section>
          <text:section text:name="ondertekening_id1-3-2-3-2">
            <text:p>Burgemeester en wethouders van Buren,</text:p>
            <text:p><text:span text:style-name="functie">de secretaris,</text:span></text:p>
            <text:p><text:span text:style-name="ondertekening_naam"><text:span text:style-name="voornaam">M. </text:span><text:span text:style-name="achternaam">van Dalen MSc</text:span></text:span></text:p>
            <text:p>de burgemeester</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26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6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6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https://decentrale.regelgeving.overheid.nl/cvdr/xhtmloutput/Historie/Buren/641994/CVDR641994_1.html</meta:user-defined>
    <meta:user-defined meta:name="OVERHEIDop.referentienummer">Z.012958</meta:user-defined>
    <meta:user-defined meta:name="DCTERMS.alternative">Nadere regels ter uitvoering van artikel 3:3 APV Buren</meta:user-defined>
    <dc:language>nl</dc:language>
    <meta:user-defined meta:name="OVERHEID.Gemeente/DC.spatial">Buren</meta:user-defined>
    <meta:user-defined meta:name="DC.title">Nadere regels ter uitvoering van artikel 3:3 APV Buren</meta:user-defined>
    <meta:user-defined meta:name="DCTERMS.W3CDTF/DCTERMS.available">2020-09-16</meta:user-defined>
    <meta:user-defined meta:name="DCTERMS.W3CDTF/OVERHEIDop.jaargang">2020</meta:user-defined>
    <meta:user-defined meta:name="OVERHEIDop.publicationIssue">237263</meta:user-defined>
    <meta:user-defined meta:name="OVERHEIDop.betreftRegeling">CVDR643899_1</meta:user-defined>
    <meta:user-defined meta:name="xs:date/OVERHEIDop.startdatum">2020-09-17</meta:user-defined>
    <meta:user-defined meta:name="OVERHEIDop.GmbID/DC.identifier">gmb-2020-237263</meta:user-defined>
    <meta:user-defined meta:name="OVERHEIDop.versieInformatie"/>
  </office:meta>
</office:document-meta>
</file>