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3 te Venray </text:span>– het intern verbouwen van een pand tot vijf zelfstandige woonruimten (HZ-OMV-2019-02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 392744</meta:user-defined>
    <meta:user-defined meta:name="DC.title">Omgevingsvergunning – regulier – verleend (Langstraat 23 te Venray)</meta:user-defined>
    <meta:user-defined meta:name="OVERHEID.PostcodeHuisnummer/OVERHEIDop.postcodeHuisnummer">5801AS 40</meta:user-defined>
    <meta:user-defined meta:name="OVERHEIDop.straatnaam">Paterslaan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726</meta:user-defined>
    <meta:user-defined meta:name="OVERHEIDop.GmbID/DC.identifier">gmb-2020-23726</meta:user-defined>
    <meta:user-defined meta:name="OVERHEIDop.versieInformatie"/>
  </office:meta>
</office:document-meta>
</file>