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Camminghastraat 44 Leeuwarden, (11041838) verven van kozijnen en deuren in een andere kleur, verzenddatum 09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94.024 580199.303</meta:user-defined>
    <meta:user-defined meta:name="DC.title">Vergunningvrij Camminghastraat 44 Leeuwarden, (11041838) verven van kozijnen en deuren in een andere kleur, verzenddatum 09-09-2020.</meta:user-defined>
    <meta:user-defined meta:name="OVERHEID.PostcodeHuisnummer/OVERHEIDop.postcodeHuisnummer">8921PJ 44</meta:user-defined>
    <meta:user-defined meta:name="OVERHEIDop.straatnaam">Cammingha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51</meta:user-defined>
    <meta:user-defined meta:name="OVERHEIDop.GmbID/DC.identifier">gmb-2020-237251</meta:user-defined>
    <meta:user-defined meta:name="OVERHEIDop.versieInformatie"/>
  </office:meta>
</office:document-meta>
</file>