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atemar 85 t/m 93 en 95 t/m 105 te Balk: verleende vergunning realiseren van 20 recreatiewoningen en het aanbrengen van een damwandconstructie (recr</text:p>
      <text:section text:name="zakelijke-mededeling_id1-3-2" text:style-name="zakelijke-mededeling">
        <text:section text:name="zakelijke-mededeling-tekst_id1-3-2-1" text:style-name="zakelijke-mededeling-tekst">
          <text:section text:name="tekst_id1-3-2-1-1" text:style-name="tekst">
            <text:p text:style-name="common-al">Op 09-sep-2020 is een omgevingsvergunning verleend voor deze locatie. Het gaat om het realiseren van 20 recreatiewoningen en het aanbrengen van een damwandconstructie (recreatiepark Lutsm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279.687 546199.635</meta:user-defined>
    <meta:user-defined meta:name="DC.title">Sleatemar 85 t/m 93 en 95 t/m 105 te Balk: verleende vergunning realiseren van 20 recreatiewoningen en het aanbrengen van een damwandconstructie (recr</meta:user-defined>
    <meta:user-defined meta:name="OVERHEID.PostcodeHuisnummer/OVERHEIDop.postcodeHuisnummer">8561BG 69</meta:user-defined>
    <meta:user-defined meta:name="OVERHEIDop.straatnaam">Sleatemar</meta:user-defined>
    <meta:user-defined meta:name="OVERHEIDop.woonplaats">Balk</meta:user-defined>
    <meta:user-defined meta:name="DCTERMS.W3CDTF/DCTERMS.available">2020-09-16</meta:user-defined>
    <meta:user-defined meta:name="DCTERMS.W3CDTF/OVERHEIDop.jaargang">2020</meta:user-defined>
    <meta:user-defined meta:name="OVERHEIDop.publicationIssue">237249</meta:user-defined>
    <meta:user-defined meta:name="OVERHEIDop.GmbID/DC.identifier">gmb-2020-237249</meta:user-defined>
    <meta:user-defined meta:name="OVERHEIDop.versieInformatie"/>
  </office:meta>
</office:document-meta>
</file>