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verbod exploitatie sekswinkel (artikel 3:10 APV Buren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ren;</text:p>
            <text:p text:style-name="al">overwegende,</text:p>
            <text:p text:style-name="al"/>
            <text:p text:style-name="al">dat het college op grond van artikel 3:10 van de Algemene plaatselijke verordening gemeente Buren 2020 (hierna: APV) de bevoegdheid heeft gebieden of delen van de gemeente aan te wijzen waarin een verbod voor de exploitatie van sekswinkels geldt;</text:p>
            <text:p text:style-name="al">dat het college het in het belang van de openbare orde acht de exploitatie van sekswinkels in de bebouwde kommen te verbieden;</text:p>
            <text:p text:style-name="al">gelet op de Algemene plaatselijke verordening gemeente Buren 2020, de Algemene wet bestuursrecht en de Gemeentewet;</text:p>
            <text:p text:style-name="al"/>
            <text:p text:style-name="al">B E S L U I T </text:p>
            <text:p text:style-name="al">vast te stellen de</text:p>
            <text:p text:style-name="al">
            <text:span text:style-name="nadrukvet">“Aanwijzing verbod exploitatie sekswinkel (artikel 3:10 APV Buren)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is verboden een sekswinkel te exploiteren in alle bebouwde kommen van de gemeente Bu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besluit Aanwijzing verbod exploitatie sekswinkel, vastgesteld op 22 februari 2005, wordt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een dag na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 </text:span> </text:p>
            <text:p text:style-name="al">Dit besluit kan worden aangehaald als: Aanwijzing verbod exploitatie sekswinke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het college van burgemeester en wethouders van Buren op 8 september 2020. </text:p>
            <text:p text:style-name="al"/>
            <text:p text:style-name="al">Burgemeester en wethouders van Buren,</text:p>
            <text:p text:style-name="al">de secretaris, M. van Dalen MSc  </text:p>
            <text:p text:style-name="al">de burgemeester, J.A. de Boer MSc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24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1/xml/MC-DRP-Beleidsregels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Buren/641994/CVDR641994_1.html</meta:user-defined>
    <meta:user-defined meta:name="OVERHEIDop.referentienummer">Z.012958</meta:user-defined>
    <meta:user-defined meta:name="DCTERMS.alternative">Aanwijzing verbod exploitatie sekswinkel</meta:user-defined>
    <dc:language>nl</dc:language>
    <meta:user-defined meta:name="OVERHEID.Gemeente/DC.spatial">Buren</meta:user-defined>
    <meta:user-defined meta:name="DC.title">Aanwijzing verbod exploitatie sekswinkel (artikel 3:10 APV Buren)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48</meta:user-defined>
    <meta:user-defined meta:name="OVERHEIDop.betreftRegeling">CVDR643898_1</meta:user-defined>
    <meta:user-defined meta:name="xs:date/OVERHEIDop.startdatum">2020-09-17</meta:user-defined>
    <meta:user-defined meta:name="OVERHEIDop.GmbID/DC.identifier">gmb-2020-237248</meta:user-defined>
    <meta:user-defined meta:name="OVERHEIDop.versieInformatie"/>
  </office:meta>
</office:document-meta>
</file>