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nelaan 7 te Nijmegen: aanvraag bouwobjectenvergunning periode 07-09-2020 tot 09-10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9-2020</text:p>
            <text:p text:style-name="common-al">
            <text:span text:style-name="nadrukvet">Omschrijving: </text:span>aanvraag bouwobjectenvergunning periode 07-09-2020 tot 09-10-2020 (Koninginnelaan 7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706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8-2020</text:p>
            <text:p text:style-name="common-al">
            <text:span text:style-name="nadrukvet">Definitieve beschikking verzonden: </text:span>04-09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6-10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september 2020 tot en met 16 okto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88524073-74DB-4848-ACBC-E51EED7B96FE" xlink:type="simple">http://www.nijmegen.nl/vergunningpagina/?guid=88524073-74DB-4848-ACBC-E51EED7B96F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24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4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4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648.82 427989.02</meta:user-defined>
    <meta:user-defined meta:name="DC.title">Koninginnelaan 7 te Nijmegen: aanvraag bouwobjectenvergunning periode 07-09-2020 tot 09-10-2020 - apv vergunning – Bijzondere wetten  - Vergunning verleend</meta:user-defined>
    <meta:user-defined meta:name="OVERHEID.PostcodeHuisnummer/OVERHEIDop.postcodeHuisnummer">6542ZH 7</meta:user-defined>
    <meta:user-defined meta:name="OVERHEIDop.straatnaam">Koninginnelaan</meta:user-defined>
    <meta:user-defined meta:name="OVERHEIDop.woonplaats">Nijmeg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247</meta:user-defined>
    <meta:user-defined meta:name="OVERHEIDop.GmbID/DC.identifier">gmb-2020-237247</meta:user-defined>
    <meta:user-defined meta:name="OVERHEIDop.versieInformatie"/>
  </office:meta>
</office:document-meta>
</file>