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Helper Westsingel (kadastrale sectie M, perceelnummer 4693), 9721 BC Groningen – bouwen 17 grondgebonden woningen en 26 appartementen (ontvangstdatum 03-06-2020, dossiernummer 2020731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 <text:span text:style-name="nadrukvet">17 september 2020</text:span> 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</text:p>
            <text:p text:style-name="tussenkopcur">
            <text:span text:style-name="nadrukvet">Zienswijze</text:span>
          </text:p>
            <text:p text:style-name="last-al">Zienswijzen kunt u tot en met <text:span text:style-name="nadrukvet">28 oktober 2020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Groningen, 16 september 2020</text:span>
            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24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4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4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361.81 579860.108</meta:user-defined>
    <meta:user-defined meta:name="DC.title">Ontwerpbesluit omgevingsvergunning: Helper Westsingel (kadastrale sectie M, perceelnummer 4693), 9721 BC Groningen – bouwen 17 grondgebonden woningen en 26 appartementen (ontvangstdatum 03-06-2020, dossiernummer 202073157)</meta:user-defined>
    <meta:user-defined meta:name="OVERHEID.PostcodeHuisnummer/OVERHEIDop.postcodeHuisnummer">9721BP 4</meta:user-defined>
    <meta:user-defined meta:name="OVERHEIDop.straatnaam">Helper Weststraat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246</meta:user-defined>
    <meta:user-defined meta:name="OVERHEIDop.GmbID/DC.identifier">gmb-2020-237246</meta:user-defined>
    <meta:user-defined meta:name="OVERHEIDop.versieInformatie"/>
  </office:meta>
</office:document-meta>
</file>