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modernisering antenne-installatie Cothen - Rozenplantsoen 17,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33792</text:p>
            <text:p text:style-name="common-al">Voor : modernisering antenne-installatie Cothen</text:p>
            <text:p text:style-name="common-al">Locatie : Rozenplantsoen 17, (3945 BW) Cothen</text:p>
            <text:p text:style-name="common-al">Datum ontvangst : 03-09-2020</text:p>
            <text:p text:style-name="common-al">Aanvragen kunnen alleen worden ingezien. </text:p>
            <text:p text:style-name="common-al">
            <text:span text:style-name="nadrukvet">Inzien en afspraak maken</text:span>
          </text:p>
            <text:p text:style-name="common-al">De bij de aanvraag behorende stukken kunnen worden ingezien. Als u een aanvraag wilt bespreken, dan kunt u hiervoor een afspraak maken via <text:span text:style-name="nadrukondlijn">www.wijkbijduurstede.nl</text:span>. Hierbij kunt u zoeken op ‘Afspraak maken en direct online regelen’, waarna u kunt klikken op ‘Afspraak met team Bouw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
              <text:span text:style-name="nadrukcur">Modernisering antenne-installatie Cothen</text:span>
            </text:span>
          </text:p>
            <text:p text:style-name="common-al">
            <text:span text:style-name="nadrukvet">Mobiel bereik</text:span>
          </text:p>
            <text:p text:style-name="common-al">Netwerkprovider T-mobile wil een bestaande antenne-installatie op de H.H. Petrus en Pauluskerk voor mobiele communicatie moderniseren om het mobiele bereik in Cothen te verbeteren. De provider heeft hiervoor een omgevingsvergunning aangevraagd. Het doel van het vervangen van de bestaande T-Mobile antennes dient ter verbetering van de dekking en de capaciteit van het mobiele netwerk.</text:p>
            <text:p text:style-name="common-al">
            <text:span text:style-name="nadrukvet">Vragen en informatie</text:span>
          </text:p>
            <text:p text:style-name="common-al">Het Antennebureau is het informatiebureau van de Rijksoverheid over antennes voor draadloze en mobiele communicatie. Bij het Antennebureau kunt u terecht met vragen over de werking, regelgeving en veiligheid van antennes. Meer informatie kunt u vinden op de website <text:a xlink:href="http://www.antennebureau.nl" xlink:type="simple">www.antennebureau.nl</text:a>.</text:p>
            <text:p text:style-name="common-al">Kenmerk gemeente WbD: 2020-319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724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4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4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3792</meta:user-defined>
    <dc:language>nl</dc:language>
    <meta:user-defined meta:name="OVERHEID.EPSG28992/DC.spatial">149694 445610</meta:user-defined>
    <meta:user-defined meta:name="DC.title">Gemeente Wijk bij Duurstede - aanvraag omgevingsvergunning - modernisering antenne-installatie Cothen - Rozenplantsoen 17, Cothen</meta:user-defined>
    <meta:user-defined meta:name="OVERHEID.PostcodeHuisnummer/OVERHEIDop.postcodeHuisnummer">3945BW 17</meta:user-defined>
    <meta:user-defined meta:name="OVERHEIDop.straatnaam">Rozenplantsoen</meta:user-defined>
    <meta:user-defined meta:name="OVERHEIDop.woonplaats">Cothen</meta:user-defined>
    <meta:user-defined meta:name="DCTERMS.W3CDTF/DCTERMS.available">2020-09-17</meta:user-defined>
    <meta:user-defined meta:name="DCTERMS.W3CDTF/OVERHEIDop.jaargang">2020</meta:user-defined>
    <meta:user-defined meta:name="OVERHEIDop.publicationIssue">237243</meta:user-defined>
    <meta:user-defined meta:name="OVERHEIDop.GmbID/DC.identifier">gmb-2020-237243</meta:user-defined>
    <meta:user-defined meta:name="OVERHEIDop.versieInformatie"/>
  </office:meta>
</office:document-meta>
</file>