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 te Joure: verlenging beslistermijn aanvraag vergunning verbouwen van de woningen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september 2020</text:span> is de beslistermijn van deze aanvraag verlengd met maximaal zes weken. De uiterste beslisdatum is nu <text:span text:style-name="nadrukvet">21 oktober 2020</text:span>. De aanvraag betreft het <text:span text:style-name="nadrukvet">verbouwen van de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2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08 553416</meta:user-defined>
    <meta:user-defined meta:name="DC.title">Midstraat 115 te Joure: verlenging beslistermijn aanvraag vergunning verbouwen van de woningen (OV nummer)</meta:user-defined>
    <meta:user-defined meta:name="OVERHEID.PostcodeHuisnummer/OVERHEIDop.postcodeHuisnummer">8501AJ 115</meta:user-defined>
    <meta:user-defined meta:name="OVERHEIDop.straatnaam">Midstraat</meta:user-defined>
    <meta:user-defined meta:name="OVERHEIDop.woonplaats">Jour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42</meta:user-defined>
    <meta:user-defined meta:name="OVERHEIDop.GmbID/DC.identifier">gmb-2020-237242</meta:user-defined>
    <meta:user-defined meta:name="OVERHEIDop.versieInformatie"/>
  </office:meta>
</office:document-meta>
</file>