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otterstraat 16 Leeuwarden, (11041125) verbouwen van zeven appartementen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3.397 578852.719</meta:user-defined>
    <meta:user-defined meta:name="DC.title">Verleende omgevingsvergunning Tjotterstraat 16 Leeuwarden, (11041125) verbouwen van zeven appartementen, verzenddatum 02-09-2020.</meta:user-defined>
    <meta:user-defined meta:name="OVERHEID.PostcodeHuisnummer/OVERHEIDop.postcodeHuisnummer">8937AS 16</meta:user-defined>
    <meta:user-defined meta:name="OVERHEIDop.straatnaam">Tjotter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36</meta:user-defined>
    <meta:user-defined meta:name="OVERHEIDop.GmbID/DC.identifier">gmb-2020-237236</meta:user-defined>
    <meta:user-defined meta:name="OVERHEIDop.versieInformatie"/>
  </office:meta>
</office:document-meta>
</file>