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hoek 15 7681GT Vroomshoop, bouwen van een carport, ontvangen 10-09-2020, zaaknummer 1700ESUITE4005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shoek 15 7681GT Vroomshoop</text:p>
            <text:p text:style-name="common-al">Project: bouwen van een carport</text:p>
            <text:p text:style-name="common-al">Ingekomen: 10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23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carport</meta:user-defined>
    <dc:language>nl</dc:language>
    <meta:user-defined meta:name="OVERHEID.EPSG28992/DC.spatial">234442.000192704 497464.000466745</meta:user-defined>
    <meta:user-defined meta:name="DC.title">Gemeente Twenterand - aanvraag omgevingsvergunning, Boshoek 15 7681GT Vroomshoop, bouwen van een carport, ontvangen 10-09-2020, zaaknummer 1700ESUITE400532020</meta:user-defined>
    <meta:user-defined meta:name="OVERHEID.PostcodeHuisnummer/OVERHEIDop.postcodeHuisnummer">7681GT 15</meta:user-defined>
    <meta:user-defined meta:name="OVERHEIDop.straatnaam">Boshoek</meta:user-defined>
    <meta:user-defined meta:name="OVERHEIDop.woonplaats">Vroomshoo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235</meta:user-defined>
    <meta:user-defined meta:name="OVERHEIDop.GmbID/DC.identifier">gmb-2020-237235</meta:user-defined>
    <meta:user-defined meta:name="OVERHEIDop.versieInformatie"/>
  </office:meta>
</office:document-meta>
</file>