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oprichten 2 woningen - Prins Clausdreef ong.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34050</text:p>
            <text:p text:style-name="common-al">Voor : oprichten 2 woningen</text:p>
            <text:p text:style-name="common-al">Locatie : Prins Clausdreef ong., Langbroek</text:p>
            <text:p text:style-name="common-al">Datum ontvangst : 07-09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ij de aanvraag behorende stukken kunnen worden ingezien. Als u een aanvraag wilt bespreken, dan kunt u hiervoor een afspraak maken via <text:span text:style-name="nadrukondlijn">www.wijkbijduurstede.nl</text:span>. Hierbij kunt u zoeken op ‘Afspraak maken en direct online regelen’, waarna u kunt klikken op ‘Afspraak met team Bouwen’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723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3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3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134050</meta:user-defined>
    <dc:language>nl</dc:language>
    <meta:user-defined meta:name="OVERHEID.EPSG28992/DC.spatial">151044.511 447487.039</meta:user-defined>
    <meta:user-defined meta:name="DC.title">Gemeente Wijk bij Duurstede - aanvraag omgevingsvergunning - oprichten 2 woningen - Prins Clausdreef ong., Langbroek</meta:user-defined>
    <meta:user-defined meta:name="OVERHEID.PostcodeHuisnummer/OVERHEIDop.postcodeHuisnummer">3947PE 25</meta:user-defined>
    <meta:user-defined meta:name="OVERHEIDop.straatnaam">Prins Clausdreef</meta:user-defined>
    <meta:user-defined meta:name="OVERHEIDop.woonplaats">Langbroe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232</meta:user-defined>
    <meta:user-defined meta:name="OVERHEIDop.GmbID/DC.identifier">gmb-2020-237232</meta:user-defined>
    <meta:user-defined meta:name="OVERHEIDop.versieInformatie"/>
  </office:meta>
</office:document-meta>
</file>