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gevelrenovatie - Watermolenweg 3 en 7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133954</text:p>
            <text:p text:style-name="common-al">Voor : gevelrenovatie</text:p>
            <text:p text:style-name="common-al">Locatie : Watermolenweg 3 en 7 (3961 NG) te Wijk bij Duurstede</text:p>
            <text:p text:style-name="common-al">Datum ontvangst : 06-09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ij de aanvraag behorende stukken kunnen worden ingezien. Als u een aanvraag wilt bespreken, dan kunt u hiervoor een afspraak maken via <text:span text:style-name="nadrukondlijn">www.wijkbijduurstede.nl</text:span>. Hierbij kunt u zoeken op ‘Afspraak maken en direct online regelen’, waarna u kunt klikken op ‘Afspraak met team Bouwen’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722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2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2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33954</meta:user-defined>
    <dc:language>nl</dc:language>
    <meta:user-defined meta:name="OVERHEID.EPSG28992/DC.spatial">149959.532 442651.582</meta:user-defined>
    <meta:user-defined meta:name="DC.title">Gemeente Wijk bij Duurstede - aanvraag omgevingsvergunning - gevelrenovatie - Watermolenweg 3 en 7, Wijk bij Duurstede</meta:user-defined>
    <meta:user-defined meta:name="OVERHEID.PostcodeHuisnummer/OVERHEIDop.postcodeHuisnummer">3961NG 4</meta:user-defined>
    <meta:user-defined meta:name="OVERHEIDop.straatnaam">Watermolenweg</meta:user-defined>
    <meta:user-defined meta:name="OVERHEIDop.woonplaats">Wijk bij Duurstede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227</meta:user-defined>
    <meta:user-defined meta:name="OVERHEIDop.GmbID/DC.identifier">gmb-2020-237227</meta:user-defined>
    <meta:user-defined meta:name="OVERHEIDop.versieInformatie"/>
  </office:meta>
</office:document-meta>
</file>