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arkol 2 t/m 28 (De Klamp) Leeuwarden, (11041180) bouwen van 14 woningen, verzenddatum 02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2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2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3.511 575862.285</meta:user-defined>
    <meta:user-defined meta:name="DC.title">Verleende omgevingsvergunning De Markol 2 t/m 28 (De Klamp) Leeuwarden, (11041180) bouwen van 14 woningen, verzenddatum 02-09-2020.</meta:user-defined>
    <meta:user-defined meta:name="OVERHEID.PostcodeHuisnummer/OVERHEIDop.postcodeHuisnummer">8941CD 15</meta:user-defined>
    <meta:user-defined meta:name="OVERHEIDop.straatnaam">De Markol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23</meta:user-defined>
    <meta:user-defined meta:name="OVERHEIDop.GmbID/DC.identifier">gmb-2020-237223</meta:user-defined>
    <meta:user-defined meta:name="OVERHEIDop.versieInformatie"/>
  </office:meta>
</office:document-meta>
</file>