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gaardpassage 41 Leeuwarden, (11041103) verbouwen van Aldi Bilgaard, verzenddatum 09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1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5.521 581055.74</meta:user-defined>
    <meta:user-defined meta:name="DC.title">Verleende omgevingsvergunning Bilgaardpassage 41 Leeuwarden, (11041103) verbouwen van Aldi Bilgaard, verzenddatum 09-09-2020.</meta:user-defined>
    <meta:user-defined meta:name="OVERHEID.PostcodeHuisnummer/OVERHEIDop.postcodeHuisnummer">8918HT 41</meta:user-defined>
    <meta:user-defined meta:name="OVERHEIDop.straatnaam">Bilgaardpassage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15</meta:user-defined>
    <meta:user-defined meta:name="OVERHEIDop.GmbID/DC.identifier">gmb-2020-237215</meta:user-defined>
    <meta:user-defined meta:name="OVERHEIDop.versieInformatie"/>
  </office:meta>
</office:document-meta>
</file>