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melding op grond van het Activiteitenbesluit voor het oprichten van een bedrijf voor het natwassen van textiel - Rissezij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Rissezijweg 2, Erve BV, Weert, melding op grond van het Activiteitenbesluit voor het oprichten van een bedrijf voor het natwassen van textiel, 9 september 2020</text:p>
                <text:p text:style-name="al"/>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2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54-2020</meta:user-defined>
    <dc:language>nl</dc:language>
    <meta:user-defined meta:name="OVERHEID.EPSG28992/DC.spatial">179410.286 363796.048</meta:user-defined>
    <meta:user-defined meta:name="DC.title">Gemeente Weert - Melding Wet milieubeheer op grond van het Activiteitenbesluit - melding op grond van het Activiteitenbesluit voor het oprichten van een bedrijf voor het natwassen van textiel - Rissezijweg 2, Weert</meta:user-defined>
    <meta:user-defined meta:name="OVERHEID.PostcodeHuisnummer/OVERHEIDop.postcodeHuisnummer">6004RV 2</meta:user-defined>
    <meta:user-defined meta:name="OVERHEIDop.straatnaam">Rissezijweg</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211</meta:user-defined>
    <meta:user-defined meta:name="OVERHEIDop.GmbID/DC.identifier">gmb-2020-237211</meta:user-defined>
    <meta:user-defined meta:name="OVERHEIDop.versieInformatie"/>
  </office:meta>
</office:document-meta>
</file>