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Pizza &amp; Pasta Products, dossiernummer OV20.0219, Rijksweg Noord 95, 6131 C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Pizza &amp; Pasta Products</text:p>
            <text:p text:style-name="common-al">Locatie:     Rijksweg Noord 95, 6131 CK  Sittard </text:p>
            <text:p text:style-name="common-al">Dossiernummer:    OV20.0219</text:p>
            <text:p text:style-name="common-al">Verzenddatum besluit:   4 september 2020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20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8 334929</meta:user-defined>
    <meta:user-defined meta:name="DC.title">Gemeente Sittard-Geleen – verleend Exploitatievergunning inclusief terras, Pizza &amp; Pasta Products, dossiernummer OV20.0219, Rijksweg Noord 95, 6131 CK  Sittard</meta:user-defined>
    <meta:user-defined meta:name="OVERHEID.PostcodeHuisnummer/OVERHEIDop.postcodeHuisnummer">6131CK 95</meta:user-defined>
    <meta:user-defined meta:name="OVERHEIDop.straatnaam">Rijksweg Noord</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7209</meta:user-defined>
    <meta:user-defined meta:name="OVERHEIDop.GmbID/DC.identifier">gmb-2020-237209</meta:user-defined>
    <meta:user-defined meta:name="OVERHEIDop.versieInformatie"/>
  </office:meta>
</office:document-meta>
</file>