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arsterdyk 8 Bears, (11040827) plaatsen van een dakkapel, verzenddatum 08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0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54.713 574830.339</meta:user-defined>
    <meta:user-defined meta:name="DC.title">Verleende omgevingsvergunning Bearsterdyk 8 Bears, (11040827) plaatsen van een dakkapel, verzenddatum 08-09-2020.</meta:user-defined>
    <meta:user-defined meta:name="OVERHEID.PostcodeHuisnummer/OVERHEIDop.postcodeHuisnummer">9025BR 8</meta:user-defined>
    <meta:user-defined meta:name="OVERHEIDop.straatnaam">Bearsterdyk</meta:user-defined>
    <meta:user-defined meta:name="OVERHEIDop.woonplaats">Bear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07</meta:user-defined>
    <meta:user-defined meta:name="OVERHEIDop.GmbID/DC.identifier">gmb-2020-237207</meta:user-defined>
    <meta:user-defined meta:name="OVERHEIDop.versieInformatie"/>
  </office:meta>
</office:document-meta>
</file>