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school tot vijf appartementen en het bouwen van twaalf woningen - Emmasingel 37, 37A t/m 37D en Begijnhofstraat 13 t/m 35 (oneven),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37, 37A t/m 37D en Begijnhofstraat 13 t/m 35 (oneven), Weert (v), verbouwen van een school tot vijf appartementen en het bouwen van twaalf woningen, 9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2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0-2020</meta:user-defined>
    <dc:language>nl</dc:language>
    <meta:user-defined meta:name="OVERHEID.EPSG28992/DC.spatial">177535.266 362719.211</meta:user-defined>
    <meta:user-defined meta:name="OVERHEID.EPSG28992/DC.spatial">177605.876 362684.385</meta:user-defined>
    <meta:user-defined meta:name="DC.title">Gemeente Weert - aanvraag omgevingsvergunning - verbouwen van een school tot vijf appartementen en het bouwen van twaalf woningen - Emmasingel 37, 37A t/m 37D en Begijnhofstraat 13 t/m 35 (oneven), Weert (v)</meta:user-defined>
    <meta:user-defined meta:name="OVERHEID.PostcodeHuisnummer/OVERHEIDop.postcodeHuisnummer">6001BA 37</meta:user-defined>
    <meta:user-defined meta:name="OVERHEID.PostcodeHuisnummer/OVERHEIDop.postcodeHuisnummer">6001BH 11</meta:user-defined>
    <meta:user-defined meta:name="OVERHEIDop.straatnaam">Emmasingel</meta:user-defined>
    <meta:user-defined meta:name="OVERHEIDop.straatnaam">Begijnenhofstraat</meta:user-defined>
    <meta:user-defined meta:name="OVERHEIDop.woonplaats">Weert</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204</meta:user-defined>
    <meta:user-defined meta:name="OVERHEIDop.GmbID/DC.identifier">gmb-2020-237204</meta:user-defined>
    <meta:user-defined meta:name="OVERHEIDop.versieInformatie"/>
  </office:meta>
</office:document-meta>
</file>