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2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starten van activiteiten (Ambachtsweg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34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36A2958-BAB6-4D4D-AB42-E7C6ECC0A2BB" xlink:type="simple">http://www.nijmegen.nl/vergunningpagina/?guid=536A2958-BAB6-4D4D-AB42-E7C6ECC0A2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5.24 428443.7</meta:user-defined>
    <meta:user-defined meta:name="DC.title">Ambachtsweg 2 te Nijmegen: starten van activiteiten - meldingen - Melding ontvangen</meta:user-defined>
    <meta:user-defined meta:name="OVERHEID.PostcodeHuisnummer/OVERHEIDop.postcodeHuisnummer">6541DB 2</meta:user-defined>
    <meta:user-defined meta:name="OVERHEIDop.straatnaam">Ambachtsweg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85</meta:user-defined>
    <meta:user-defined meta:name="OVERHEIDop.GmbID/DC.identifier">gmb-2020-237185</meta:user-defined>
    <meta:user-defined meta:name="OVERHEIDop.versieInformatie"/>
  </office:meta>
</office:document-meta>
</file>