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aanleggen van een 2e inrit - Grotesteeg 8A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Grotesteeg 8A, Weert, aanleggen van een 2<text:span text:style-name="sup">e</text:span> inrit.</text:p>
                <text:p text:style-name="al"/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717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539-2020</meta:user-defined>
    <dc:language>nl</dc:language>
    <meta:user-defined meta:name="OVERHEID.EPSG28992/DC.spatial">174922.134 359351.144</meta:user-defined>
    <meta:user-defined meta:name="DC.title">Gemeente Weert - verlenging beslistermijn omgevingsvergunning - aanleggen van een 2e inrit - Grotesteeg 8A, Weert</meta:user-defined>
    <meta:user-defined meta:name="OVERHEID.PostcodeHuisnummer/OVERHEIDop.postcodeHuisnummer">6006TE 8</meta:user-defined>
    <meta:user-defined meta:name="OVERHEIDop.straatnaam">Grotesteeg</meta:user-defined>
    <meta:user-defined meta:name="OVERHEIDop.woonplaats">Wee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70</meta:user-defined>
    <meta:user-defined meta:name="OVERHEIDop.GmbID/DC.identifier">gmb-2020-237170</meta:user-defined>
    <meta:user-defined meta:name="OVERHEIDop.versieInformatie"/>
  </office:meta>
</office:document-meta>
</file>