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6 januari 2020, Aarbergerweg  7 A - 1435CA  Rijsenhout , De Boer Projectondersteuning B.V.  , zaak 9394068 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 tijdelijke opslag van b ouwmaterialen en  intieuronderdel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245 475710</meta:user-defined>
    <meta:user-defined meta:name="DC.title">Milieu-informatie – meldingen (Activiteitenbesluit) ontvangen 16 januari 2020, Aarbergerweg  7 A - 1435CA  Rijsenhout , De Boer Projectondersteuning B.V.  , zaak 9394068  .</meta:user-defined>
    <meta:user-defined meta:name="OVERHEID.PostcodeHuisnummer/OVERHEIDop.postcodeHuisnummer">1435CA 7a</meta:user-defined>
    <meta:user-defined meta:name="OVERHEIDop.straatnaam">Aarbergerweg</meta:user-defined>
    <meta:user-defined meta:name="OVERHEIDop.woonplaats">Rijsenhou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717</meta:user-defined>
    <meta:user-defined meta:name="OVERHEIDop.GmbID/DC.identifier">gmb-2020-23717</meta:user-defined>
    <meta:user-defined meta:name="OVERHEIDop.versieInformatie"/>
  </office:meta>
</office:document-meta>
</file>