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49, Kerkepad 2 zijde Dominicanenwal,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legalisatie bouwkundige aanpassingen t.b.v. technische installaties aan de Dominicanenwal t.b.v. Kloosterkwartier</text:p>
            <text:p text:style-name="common-al">Locatie:     Kerkepad 2 zijde Dominicanenwal, 6131 EZ Sittard </text:p>
            <text:p text:style-name="common-al">Dossiernummer:    Om20.0349</text:p>
            <text:p text:style-name="common-al">Verzenddatum besluit:   9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16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20.0349, Kerkepad 2 zijde Dominicanenwal, 6131 EZ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7163</meta:user-defined>
    <meta:user-defined meta:name="OVERHEIDop.GmbID/DC.identifier">gmb-2020-237163</meta:user-defined>
    <meta:user-defined meta:name="OVERHEIDop.versieInformatie"/>
  </office:meta>
</office:document-meta>
</file>