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dyk 9 te Mirns: aanvraag vergunning verbouwen/uitbreiden van de monumentale boerderij (betreft herbouw van het woongedeelte en realisatie va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sep-2020 is een aanvraag om een omgevingsvergunning binnengekomen voor deze locatie. Het gaat om het verbouwen/uitbreiden van de monumentale boerderij (betreft herbouw van het woongedeelte en realisatie van een recreatie-appartement op de zolder van het schuurgedeelt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1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628.306 541208.777</meta:user-defined>
    <meta:user-defined meta:name="DC.title">Wieldyk 9 te Mirns: aanvraag vergunning verbouwen/uitbreiden van de monumentale boerderij (betreft herbouw van het woongedeelte en realisatie van een</meta:user-defined>
    <meta:user-defined meta:name="OVERHEID.PostcodeHuisnummer/OVERHEIDop.postcodeHuisnummer">8573WR 9</meta:user-defined>
    <meta:user-defined meta:name="OVERHEIDop.straatnaam">Wieldyk</meta:user-defined>
    <meta:user-defined meta:name="OVERHEIDop.woonplaats">Mirn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49</meta:user-defined>
    <meta:user-defined meta:name="OVERHEIDop.GmbID/DC.identifier">gmb-2020-237149</meta:user-defined>
    <meta:user-defined meta:name="OVERHEIDop.versieInformatie"/>
  </office:meta>
</office:document-meta>
</file>