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bouwen bedrijfspand aan de Heirstraat 26, 6129 PK te Urmond (O2020-102\0971146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7 juni 2020 ingekomen aanvraag omgevingsvergunning met registratienummer O2020-102\0971146784 voor het verbouwen van een bedrijfspand gelegen aan de Heirstraat 26, 6129 PK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14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Verlenging beslistermijn aanvraag omgevingsvergunning verbouwen bedrijfspand aan de Heirstraat 26, 6129 PK te Urmond (O2020-102\0971146784)</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09-16</meta:user-defined>
    <meta:user-defined meta:name="DCTERMS.W3CDTF/OVERHEIDop.jaargang">2020</meta:user-defined>
    <meta:user-defined meta:name="OVERHEIDop.publicationIssue">237147</meta:user-defined>
    <meta:user-defined meta:name="OVERHEIDop.GmbID/DC.identifier">gmb-2020-237147</meta:user-defined>
    <meta:user-defined meta:name="OVERHEIDop.versieInformatie"/>
  </office:meta>
</office:document-meta>
</file>