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Ypk fan der Fearwei 11 Leeuwarden, (11042115) realiseren van een open/gesloten hok met groen sedumdak in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14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977.229 580592.833</meta:user-defined>
    <meta:user-defined meta:name="DC.title">Aangevraagde omgevingsvergunning Ypk fan der Fearwei 11 Leeuwarden, (11042115) realiseren van een open/gesloten hok met groen sedumdak in voortuin.</meta:user-defined>
    <meta:user-defined meta:name="OVERHEID.PostcodeHuisnummer/OVERHEIDop.postcodeHuisnummer">8915KK 11</meta:user-defined>
    <meta:user-defined meta:name="OVERHEIDop.straatnaam">Ypk fan der Fearwei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46</meta:user-defined>
    <meta:user-defined meta:name="OVERHEIDop.GmbID/DC.identifier">gmb-2020-237146</meta:user-defined>
    <meta:user-defined meta:name="OVERHEIDop.versieInformatie"/>
  </office:meta>
</office:document-meta>
</file>