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plaatsen 3 reclamelogo's); 626036; 19-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31 (plaatsen 3 reclamelogo's); 626036; 19-3-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4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6</meta:user-defined>
    <meta:user-defined meta:name="DCTERMS.abstract">plaatsen 3 reclamelogo's</meta:user-defined>
    <dc:language>nl</dc:language>
    <meta:user-defined meta:name="OVERHEID.EPSG28992/DC.spatial">141608.584 470237.77</meta:user-defined>
    <meta:user-defined meta:name="DC.title">Oude Amersfoortseweg 131 (plaatsen 3 reclamelogo's); 626036; 19-03-20; Verleende omgevingsvergunning</meta:user-defined>
    <meta:user-defined meta:name="OVERHEID.PostcodeHuisnummer/OVERHEIDop.postcodeHuisnummer">1212AA 131</meta:user-defined>
    <meta:user-defined meta:name="OVERHEIDop.straatnaam">Oude Amersfoortseweg</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140</meta:user-defined>
    <meta:user-defined meta:name="OVERHEIDop.GmbID/DC.identifier">gmb-2020-237140</meta:user-defined>
    <meta:user-defined meta:name="OVERHEIDop.versieInformatie"/>
  </office:meta>
</office:document-meta>
</file>