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31-08-2020 tot en met 13-09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M. Kharbach, 21-07-1997, datum uitschrijving 04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G.S.M. Reinink, 29-12-1974, datum uitschrijving 29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T.M. Hanssen, 11-08-1987, datum uitschrijving 23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M.A. Hendriks, 08-12-1986, datum uitschrijving 29-0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Simonian, 20-11-1977, datum uitschrijving 12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M.K. Merkens, 12-07-1986, datum uitschrijving 24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M.E. Haagmans, 08-01-1987, datum uitschrijving 01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Kochai, 10-01-1971, datum uitschrijving 20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C.M.J. Pfeifer, 06-03-2001, datum uitschrijving 17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Helgers, 26-10-1997, datum uitschrijving 13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V.C. Onea, 31-07-1974, datum uitschrijving 20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Grabarics, 03-05-1989, datum uitschrijving 11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R.M.P. van Dalen, 24-09-2000, datum uitschrijving 22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Salmani, 28-08-1981, datum uitschrijving 31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Kulbokaitė, 21-11-2000, datum uitschrijving 20-0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L.M.M. van den Barg, 13-05-1996, datum uitschrijving 20-08-2020</text:p>
                  </table:table-cell>
                </table:table-row>
              </table:table>
              <text:p text:style-name="table_bottom"/>
            </text:section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13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3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75.319 322055</meta:user-defined>
    <meta:user-defined meta:name="DC.title">Gemeente Heerlen - ambtshalve uitschrijvingen uit de BRP van 31-08-2020 tot en met 13-09-2020</meta:user-defined>
    <meta:user-defined meta:name="OVERHEIDop.straatnaam">Geleenstraat</meta:user-defined>
    <meta:user-defined meta:name="OVERHEIDop.woonplaats">Heerl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38</meta:user-defined>
    <meta:user-defined meta:name="OVERHEIDop.GmbID/DC.identifier">gmb-2020-237138</meta:user-defined>
    <meta:user-defined meta:name="OVERHEIDop.versieInformatie"/>
  </office:meta>
</office:document-meta>
</file>