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Hoofdstraat 16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:</text:p>
            <text:p text:style-name="common-al">Het stellen van een maatwerkvoorschrift voor het aspect afvalwater, Hoofdstraat 16, 6431 LC Hoensbroek (ontvangstdatum aanvraag 07-09-2020, dossiernummer 14232).</text:p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last-al">Pak het dossier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13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2868.135 326236.472</meta:user-defined>
    <meta:user-defined meta:name="DC.title">Gemeente Heerlen – kennisgeving activiteitenbesluit milieubeheer: Hoofdstraat 16 Hoensbroek</meta:user-defined>
    <meta:user-defined meta:name="OVERHEID.PostcodeHuisnummer/OVERHEIDop.postcodeHuisnummer">6431LC 16</meta:user-defined>
    <meta:user-defined meta:name="OVERHEIDop.straatnaam">Hoofdstraat</meta:user-defined>
    <meta:user-defined meta:name="OVERHEIDop.woonplaats">Hoensbroe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35</meta:user-defined>
    <meta:user-defined meta:name="OVERHEIDop.GmbID/DC.identifier">gmb-2020-237135</meta:user-defined>
    <meta:user-defined meta:name="OVERHEIDop.versieInformatie"/>
  </office:meta>
</office:document-meta>
</file>