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oropkade 5 + 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Tooropkade 5 + 6, het vergroten van een (geschakelde) dakkapel op het voorgeveldakvlak, wabonummer 682552, verzonden 11 sept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713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3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3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722 485752</meta:user-defined>
    <meta:user-defined meta:name="OVERHEID.EPSG28992/DC.spatial">103727 485761</meta:user-defined>
    <meta:user-defined meta:name="DC.title">Verleende omgevingsvergunning Tooropkade 5 + 6</meta:user-defined>
    <meta:user-defined meta:name="OVERHEID.PostcodeHuisnummer/OVERHEIDop.postcodeHuisnummer">2102AA 5</meta:user-defined>
    <meta:user-defined meta:name="OVERHEID.PostcodeHuisnummer/OVERHEIDop.postcodeHuisnummer">2102AA 6</meta:user-defined>
    <meta:user-defined meta:name="OVERHEIDop.straatnaam">Tooropkade</meta:user-defined>
    <meta:user-defined meta:name="OVERHEIDop.straatnaam">Tooropkade</meta:user-defined>
    <meta:user-defined meta:name="OVERHEIDop.woonplaats">Heemstede</meta:user-defined>
    <meta:user-defined meta:name="OVERHEIDop.woonplaats">Heemstede</meta:user-defined>
    <meta:user-defined meta:name="DCTERMS.W3CDTF/DCTERMS.available">2020-09-16</meta:user-defined>
    <meta:user-defined meta:name="DCTERMS.W3CDTF/OVERHEIDop.jaargang">2020</meta:user-defined>
    <meta:user-defined meta:name="OVERHEIDop.publicationIssue">237131</meta:user-defined>
    <meta:user-defined meta:name="OVERHEIDop.GmbID/DC.identifier">gmb-2020-237131</meta:user-defined>
    <meta:user-defined meta:name="OVERHEIDop.versieInformatie"/>
  </office:meta>
</office:document-meta>
</file>